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1a002" officeooo:paragraph-rsid="0011a002"/>
    </style:style>
    <style:style style:name="P2" style:family="paragraph" style:parent-style-name="Standard">
      <style:paragraph-properties fo:text-align="start" style:justify-single-word="false"/>
      <style:text-properties officeooo:rsid="0011a002" officeooo:paragraph-rsid="0011a002"/>
    </style:style>
    <style:style style:name="P3" style:family="paragraph" style:parent-style-name="Standard">
      <style:text-properties officeooo:rsid="0011a002" officeooo:paragraph-rsid="00137032"/>
    </style:style>
    <style:style style:name="P4" style:family="paragraph" style:parent-style-name="Standard">
      <style:text-properties officeooo:rsid="00137032" officeooo:paragraph-rsid="00137032"/>
    </style:style>
    <style:style style:name="T1" style:family="text">
      <style:text-properties officeooo:rsid="00137032"/>
    </style:style>
    <style:style style:name="T2" style:family="text">
      <style:text-properties officeooo:rsid="00139125"/>
    </style:style>
    <style:style style:name="T3" style:family="text">
      <style:text-properties style:text-position="super 58%" officeooo:rsid="00139125"/>
    </style:style>
    <style:style style:name="T4" style:family="text">
      <style:text-properties style:text-position="0% 100%"/>
    </style:style>
    <style:style style:name="T5" style:family="text">
      <style:text-properties officeooo:rsid="0014123a"/>
    </style:style>
    <style:style style:name="T6" style:family="text">
      <style:text-properties officeooo:rsid="001572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in the Same Boat Now <text:s text:c="6"/><text:span text:style-name="T2">April 1</text:span><text:span text:style-name="T3">st</text:span><text:span text:style-name="T2">, 2020</text:span></text:p>
      <text:p text:style-name="P1"/>
      <text:p text:style-name="P1">thanks be to God for sending the memo</text:p>
      <text:p text:style-name="P3">thanks be <text:span text:style-name="T1">my brothers </text:span>for <text:span text:style-name="T1">posting the demo</text:span></text:p>
      <text:p text:style-name="P1">thanks be for hard times that bring us <text:span text:style-name="T1">all </text:span>down</text:p>
      <text:p text:style-name="P4">thanks be to the salt of the earth who wear not a frown <text:s text:c="120"/></text:p>
      <text:p text:style-name="P4"/>
      <text:p text:style-name="P4">humbling to know none defy Lord’s Dominion</text:p>
      <text:p text:style-name="P4">even for atheist or agnostic without opinion</text:p>
      <text:p text:style-name="P4">we gaily go, and come, on more than man’s whim</text:p>
      <text:p text:style-name="P4">there’s mass gravity to life when out on far limb</text:p>
      <text:p text:style-name="P4"/>
      <text:p text:style-name="P4">now we can see that everyone is equal</text:p>
      <text:p text:style-name="P4">after sweet life you may have a sequel </text:p>
      <text:p text:style-name="P4">but once you depart from this secular sublime</text:p>
      <text:p text:style-name="P4">you do not return to earth’s nuclear sunshine</text:p>
      <text:p text:style-name="P4"/>
      <text:p text:style-name="P4">it’s not easy to grasp such an elemental fact</text:p>
      <text:p text:style-name="P4">we make it hard on ourselves, for we want to come back</text:p>
      <text:p text:style-name="P4">and live forever in milk and honey dreams</text:p>
      <text:p text:style-name="P4">but all life’s not all ways what it seams</text:p>
      <text:p text:style-name="P4"/>
      <text:p text:style-name="P4">still there’s joy to be had <text:span text:style-name="T6">in</text:span> simple celebration</text:p>
      <text:p text:style-name="P4">to know time’s of the essence, <text:span text:style-name="T6">there’s</text:span> space for elation</text:p>
      <text:p text:style-name="P4">and a time to be sad for the blithe passing of time</text:p>
      <text:p text:style-name="P4">we’re here only to share daily bread and red wine</text:p>
      <text:p text:style-name="P4"><text:s text:c="42"/></text:p>
      <text:p text:style-name="P4">so thank You, Lord, for allowing me this glorious journey</text:p>
      <text:p text:style-name="P4">I will bless Your Gift of Life until last agony or <text:span text:style-name="T6">metal </text:span>gurney</text:p>
      <text:p text:style-name="P4">and sad though I’ll be, to leave this bright gem of blue-green</text:p>
      <text:p text:style-name="P4">my yearning heart <text:span text:style-name="T6">glad</text:span>, having <text:span text:style-name="T5">shared a bit of</text:span> Your Spirit seren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gravity</text:p>
      <text:p text:style-name="P1"><text:soft-page-break/></text:p>
      <text:p text:style-name="P4">once again </text:p>
      <text:p text:style-name="P1"/>
      <text:p text:style-name="P1"/>
      <text:p text:style-name="P1"/>
      <text:p text:style-name="P1"/>
      <text:p text:style-name="P1"/>
      <text:p text:style-name="P2"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5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5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fo:font-size="14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4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8:25:53.666632023</meta:creation-date>
    <dc:date>2020-04-01T22:27:48.968012479</dc:date>
    <meta:editing-duration>PT10H33M</meta:editing-duration>
    <meta:editing-cycles>5</meta:editing-cycles>
    <meta:generator>LibreOffice/6.0.7.3$Linux_x86 LibreOffice_project/00m0$Build-3</meta:generator>
    <meta:document-statistic meta:table-count="0" meta:image-count="0" meta:object-count="0" meta:page-count="2" meta:paragraph-count="29" meta:word-count="243" meta:character-count="1491" meta:non-whitespace-character-count="1002"/>
  </office:meta>
</office:document-meta>
</file>