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697b" officeooo:paragraph-rsid="0001697b"/>
    </style:style>
    <style:style style:name="P2" style:family="paragraph" style:parent-style-name="Standard">
      <style:text-properties officeooo:rsid="00028af5" officeooo:paragraph-rsid="00028af5"/>
    </style:style>
    <style:style style:name="P3" style:family="paragraph" style:parent-style-name="Standard">
      <style:text-properties officeooo:rsid="0001697b" officeooo:paragraph-rsid="000429e0"/>
    </style:style>
    <style:style style:name="T1" style:family="text">
      <style:text-properties officeooo:rsid="00028af5"/>
    </style:style>
    <style:style style:name="T2" style:family="text">
      <style:text-properties officeooo:rsid="0002f69c"/>
    </style:style>
    <style:style style:name="T3" style:family="text">
      <style:text-properties officeooo:rsid="000429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eeling ungodly, but <text:span text:style-name="T1">still </text:span>close to God <text:s text:c="4"/><text:span text:style-name="T3">8-1-2018</text:span></text:p>
      <text:p text:style-name="P1"><text:s text:c="67"/></text:p>
      <text:p text:style-name="P1">the clank of a new day rattles my cage</text:p>
      <text:p text:style-name="P1">heart unsettled, unaware of bud or sage</text:p>
      <text:p text:style-name="P1">mindful I wander around in small rings</text:p>
      <text:p text:style-name="P1">not fully awake to all the glad things</text:p>
      <text:p text:style-name="P1"/>
      <text:p text:style-name="P1">which surround my poor body's thoughtful delusion</text:p>
      <text:p text:style-name="P1">why I fail to note miracle's clues in profusion</text:p>
      <text:p text:style-name="P1">all around me are gifts which I have not bought</text:p>
      <text:p text:style-name="P1">bright light of a fresh morning filtered and caught</text:p>
      <text:p text:style-name="P1"/>
      <text:p text:style-name="P1">by leafy bowers of green, dew sweet and clean</text:p>
      <text:p text:style-name="P1">fresh flower and frond bejeweled like a queen</text:p>
      <text:p text:style-name="P1">a river flows through it but invisible to my sense </text:p>
      <text:p text:style-name="P1">it occurs to me I must make <text:span text:style-name="T1">recompense</text:span></text:p>
      <text:p text:style-name="P1"/>
      <text:p text:style-name="P2">where is my grateful glee for the new day </text:p>
      <text:p text:style-name="P2">another chance to frolic in fields of fresh hay </text:p>
      <text:p text:style-name="P2">smell the scent of dark earth and pine needle's sting</text:p>
      <text:p text:style-name="P2">does it not prick my sense of life's regal wellspring</text:p>
      <text:p text:style-name="P2"/>
      <text:p text:style-name="P2">all around me <text:span text:style-name="T2">proud</text:span> beauty so bold, </text:p>
      <text:p text:style-name="P2">infinite riches free to behold</text:p>
      <text:p text:style-name="P2">a gift beyond reason, and still I am blind</text:p>
      <text:p text:style-name="P2">to all the reasons why life is so kind </text:p>
      <text:p text:style-name="P2"/>
      <text:p text:style-name="P2">so forgive me Lord for thinking only of me</text:p>
      <text:p text:style-name="P2">with only my poor language paying Your fee</text:p>
      <text:p text:style-name="P2">You ask only that I witness the blessings of life </text:p>
      <text:p text:style-name="P2">and I in my dullness forget to sharpen my knife.</text:p>
      <text:p text:style-name="P1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6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6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8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07:10:48.027010920</meta:creation-date>
    <dc:date>2018-12-01T04:21:23.910827360</dc:date>
    <meta:editing-duration>PT20H58M55S</meta:editing-duration>
    <meta:editing-cycles>3</meta:editing-cycles>
    <meta:generator>LibreOffice/5.0.3.2$Linux_x86 LibreOffice_project/00m0$Build-2</meta:generator>
    <meta:document-statistic meta:table-count="0" meta:image-count="0" meta:object-count="0" meta:page-count="1" meta:paragraph-count="26" meta:word-count="214" meta:character-count="1170" meta:non-whitespace-character-count="904"/>
  </office:meta>
</office:document-meta>
</file>